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20-08504, uitbreiding datacenter, 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9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9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9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21.282 489564.609</meta:user-defined>
    <meta:user-defined meta:name="DC.title">Haarlem, ingekomen aanvraag omgevingsvergunning J.W. Lucasweg 35, 2020-08504, uitbreiding datacenter, 3 november 2020</meta:user-defined>
    <meta:user-defined meta:name="OVERHEID.PostcodeHuisnummer/OVERHEIDop.postcodeHuisnummer">2031BE 35</meta:user-defined>
    <meta:user-defined meta:name="OVERHEIDop.straatnaam">J.W. Lucasweg</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293</meta:user-defined>
    <meta:user-defined meta:name="OVERHEIDop.GmbID/DC.identifier">gmb-2020-290293</meta:user-defined>
    <meta:user-defined meta:name="OVERHEIDop.versieInformatie"/>
  </office:meta>
</office:document-meta>
</file>