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Stroopweek week 23 t/m 26-8-2021, Langeraar, v. Wassenaerstraat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Wassenaerstraat 100, Ter Aar - het evenement Stroopweek vindt plaats van 23 t/m 26 augustus 2021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0292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29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29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08675 467873</meta:user-defined>
    <meta:user-defined meta:name="DC.title">Gebruik vergunning evenement Stroopweek week 23 t/m 26-8-2021, Langeraar, v. Wassenaerstraat 100</meta:user-defined>
    <meta:user-defined meta:name="OVERHEID.PostcodeHuisnummer/OVERHEIDop.postcodeHuisnummer">2461RE 100</meta:user-defined>
    <meta:user-defined meta:name="OVERHEIDop.straatnaam">van Wassenaerstraat</meta:user-defined>
    <meta:user-defined meta:name="OVERHEIDop.woonplaats">Ter Aar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0292</meta:user-defined>
    <meta:user-defined meta:name="OVERHEIDop.GmbID/DC.identifier">gmb-2020-290292</meta:user-defined>
    <meta:user-defined meta:name="OVERHEIDop.versieInformatie"/>
  </office:meta>
</office:document-meta>
</file>