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immerdorp, 23 t/m 26-8-2021, Nieuwkoop, Bernhard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laan 52, Nieuwkoop - het evenement Timmerdorp vindt plaats van 23 t/m 26 augustus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2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602 463491</meta:user-defined>
    <meta:user-defined meta:name="DC.title">Gebruik vergunning evenement Timmerdorp, 23 t/m 26-8-2021, Nieuwkoop, Bernhardlaan 52</meta:user-defined>
    <meta:user-defined meta:name="OVERHEID.PostcodeHuisnummer/OVERHEIDop.postcodeHuisnummer">2421CE 52</meta:user-defined>
    <meta:user-defined meta:name="OVERHEIDop.straatnaam">Bernhardlaan</meta:user-defined>
    <meta:user-defined meta:name="OVERHEIDop.woonplaats">Nieuwkoo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290</meta:user-defined>
    <meta:user-defined meta:name="OVERHEIDop.GmbID/DC.identifier">gmb-2020-290290</meta:user-defined>
    <meta:user-defined meta:name="OVERHEIDop.versieInformatie"/>
  </office:meta>
</office:document-meta>
</file>