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inzameling Activiteitencommissie Hervormde Gemeente Noorden 20-5-2021 Noorden en Woerdense Ver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 en Woerdense Verlaat - op 20 mei 2021 vindt de jaarlijkse verkoop van stroopwafels door Activiteitencommissie Hervormde Gemeente Noorden plaats.</text:p>
            <text:p text:style-name="common-al">Inzage en reacti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028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8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8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6792.046 464328.233</meta:user-defined>
    <meta:user-defined meta:name="DC.title">Gebruik vergunning inzameling Activiteitencommissie Hervormde Gemeente Noorden 20-5-2021 Noorden en Woerdense Verlaat</meta:user-defined>
    <meta:user-defined meta:name="OVERHEID.PostcodeHuisnummer/OVERHEIDop.postcodeHuisnummer">2431XB 1</meta:user-defined>
    <meta:user-defined meta:name="OVERHEIDop.straatnaam">Anemonenstraat</meta:user-defined>
    <meta:user-defined meta:name="OVERHEIDop.woonplaats">Noor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288</meta:user-defined>
    <meta:user-defined meta:name="OVERHEIDop.GmbID/DC.identifier">gmb-2020-290288</meta:user-defined>
    <meta:user-defined meta:name="OVERHEIDop.versieInformatie"/>
  </office:meta>
</office:document-meta>
</file>