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container, 9-11 t/m 4-12, Nieuwkoop, Esdoornstraat 17A - 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17A, Nieuwkoop – toestemming is verleend voor het plaatsen van een zeecontainer, van 9 november tot en met 4 december 2020, in verband met opslag tijdens een verbouwing – verzonden 5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7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992 462541</meta:user-defined>
    <meta:user-defined meta:name="DC.title">Besluit op aanvraag plaatsen van container, 9-11 t/m 4-12, Nieuwkoop, Esdoornstraat 17A - opslag</meta:user-defined>
    <meta:user-defined meta:name="OVERHEIDop.straatnaam">Esdoornstraat</meta:user-defined>
    <meta:user-defined meta:name="OVERHEIDop.woonplaats">Nieuwkoop</meta:user-defined>
    <meta:user-defined meta:name="DCTERMS.W3CDTF/DCTERMS.available">2020-11-09</meta:user-defined>
    <meta:user-defined meta:name="DCTERMS.W3CDTF/OVERHEIDop.jaargang">2020</meta:user-defined>
    <meta:user-defined meta:name="OVERHEIDop.externeBijlage">Gebruik gemeentegrond|exb-2020-60294</meta:user-defined>
    <meta:user-defined meta:name="OVERHEIDop.publicationIssue">290270</meta:user-defined>
    <meta:user-defined meta:name="OVERHEIDop.GmbID/DC.identifier">gmb-2020-290270</meta:user-defined>
    <meta:user-defined meta:name="OVERHEIDop.versieInformatie"/>
  </office:meta>
</office:document-meta>
</file>