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nabij nr. 10, Apeldoorn, het kappen van 2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24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3</meta:user-defined>
    <dc:language>nl</dc:language>
    <meta:user-defined meta:name="OVERHEID.EPSG28992/DC.spatial">192247.842 469068.272</meta:user-defined>
    <meta:user-defined meta:name="DC.title">Verleende omgevingsvergunning  Driehoek nabij nr. 10, Apeldoorn, het kappen van 2 dennen</meta:user-defined>
    <meta:user-defined meta:name="OVERHEIDop.straatnaam">Driehoek</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246</meta:user-defined>
    <meta:user-defined meta:name="OVERHEIDop.GmbID/DC.identifier">gmb-2020-290246</meta:user-defined>
    <meta:user-defined meta:name="OVERHEIDop.versieInformatie"/>
  </office:meta>
</office:document-meta>
</file>