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aesarlaa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aesarlaan 9 te Venlo</text:span>
            </text:span>
          </text:p>
            <text:p text:style-name="common-al">Voor het plaatsen van een hobbykas</text:p>
            <text:p text:style-name="common-al">Ontvangen op 23 oktober 2020</text:p>
            <text:p text:style-name="common-al">Kenmerk 2020-17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24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17.79 374478.59</meta:user-defined>
    <meta:user-defined meta:name="OVERHEID.EPSG28992/DC.spatial">207007.73 374462.14</meta:user-defined>
    <meta:user-defined meta:name="DC.title">Ontvangen aanvraag om een omgevingsvergunning- Caesarlaan 9 te Venlo</meta:user-defined>
    <meta:user-defined meta:name="OVERHEID.PostcodeHuisnummer/OVERHEIDop.postcodeHuisnummer">5926SV 9</meta:user-defined>
    <meta:user-defined meta:name="OVERHEID.PostcodeHuisnummer/OVERHEIDop.postcodeHuisnummer">5926SV 9</meta:user-defined>
    <meta:user-defined meta:name="OVERHEIDop.straatnaam">Caesarlaan</meta:user-defined>
    <meta:user-defined meta:name="OVERHEIDop.straatnaam">Caesarlaan</meta:user-defined>
    <meta:user-defined meta:name="OVERHEIDop.woonplaats">Venlo</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0245</meta:user-defined>
    <meta:user-defined meta:name="OVERHEIDop.GmbID/DC.identifier">gmb-2020-290245</meta:user-defined>
    <meta:user-defined meta:name="OVERHEIDop.versieInformatie"/>
  </office:meta>
</office:document-meta>
</file>