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ning aan de Past Eijckstraat ong. te Urmond (O2020-182\0971158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82\0971158367, ingekomen op 1 november 2020 voor het oprichten van een woonhuis gelegen aan de Past Eijckstraat ong.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24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4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8.05 334945.52</meta:user-defined>
    <meta:user-defined meta:name="DC.title">Ontvangen aanvraag omgevingsvergunning voor het oprichten van een woning aan de Past Eijckstraat ong. te Urmond (O2020-182\0971158367)</meta:user-defined>
    <meta:user-defined meta:name="OVERHEID.PostcodeHuisnummer/OVERHEIDop.postcodeHuisnummer">6129BJ 13</meta:user-defined>
    <meta:user-defined meta:name="OVERHEIDop.straatnaam">Past Eijckstraat</meta:user-defined>
    <meta:user-defined meta:name="OVERHEIDop.woonplaats">Urmo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42</meta:user-defined>
    <meta:user-defined meta:name="OVERHEIDop.GmbID/DC.identifier">gmb-2020-290242</meta:user-defined>
    <meta:user-defined meta:name="OVERHEIDop.versieInformatie"/>
  </office:meta>
</office:document-meta>
</file>