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meldingen en verlening (evenementen) vergunningen - standplaats - elke zaterdagochtend - Poortplein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03-11-2020</text:p>
            <text:p text:style-name="common-al">
            <text:span text:style-name="nadrukvet">Standplaats</text:span>, G.J. Van den Bruinhorst, elke zaterdagochtend op het Poortplein, Zaak-ID 035115964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0240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4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40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15964.</meta:user-defined>
    <dc:language>nl</dc:language>
    <meta:user-defined meta:name="OVERHEID.EPSG28992/DC.spatial">156892.041 454782.224</meta:user-defined>
    <meta:user-defined meta:name="DC.title">Gemeente Woudenberg - meldingen en verlening (evenementen) vergunningen - standplaats - elke zaterdagochtend - Poortplein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240</meta:user-defined>
    <meta:user-defined meta:name="OVERHEIDop.GmbID/DC.identifier">gmb-2020-290240</meta:user-defined>
    <meta:user-defined meta:name="OVERHEIDop.versieInformatie"/>
  </office:meta>
</office:document-meta>
</file>