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22.01 t/m 22.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0 een besluit genomen op de aanvraag voor een omgevingsvergunning op locatie Hoogstraat 22.01 t/m 22.24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24 appartementen</text:p>
            <text:p text:style-name="common-al">Locatie: Hoogstraat 22.01 t/m 22.24</text:p>
            <text:p text:style-name="common-al">Zaaknummer: OV-2020-05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22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97.09 402945.02</meta:user-defined>
    <meta:user-defined meta:name="DC.title">Kennisgeving besluit op aanvraag omgevingsvergunning Hoogstraat 22.01 t/m 22.24</meta:user-defined>
    <meta:user-defined meta:name="OVERHEID.PostcodeHuisnummer/OVERHEIDop.postcodeHuisnummer">5462CX 20</meta:user-defined>
    <meta:user-defined meta:name="OVERHEIDop.straatnaam">Hoogstraat</meta:user-defined>
    <meta:user-defined meta:name="OVERHEIDop.woonplaats">Vegh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20</meta:user-defined>
    <meta:user-defined meta:name="OVERHEIDop.GmbID/DC.identifier">gmb-2020-290220</meta:user-defined>
    <meta:user-defined meta:name="OVERHEIDop.versieInformatie"/>
  </office:meta>
</office:document-meta>
</file>