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verlening omgevingsvergunning regulier - plaatsen van een tijdelijke woonunit - Oudenhorsterlaan op het perceel tijdelijk met huisnummer 10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9 oktober 2020:</text:p>
            <text:p text:style-name="common-al">
            <text:span text:style-name="nadrukvet">Oudenhorsterlaan op het perceel tijdelijk met huisnummer 10, 3931 PR,</text:span> het plaatsen van een tijdelijke woonunit, Z.030234.</text:p>
            <text:p text:style-name="common-al"/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 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90219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219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219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.030234</meta:user-defined>
    <dc:language>nl</dc:language>
    <meta:user-defined meta:name="OVERHEID.EPSG28992/DC.spatial">160596.546 452712.726</meta:user-defined>
    <meta:user-defined meta:name="DC.title">Gemeente Woudenberg - verlening omgevingsvergunning regulier - plaatsen van een tijdelijke woonunit - Oudenhorsterlaan op het perceel tijdelijk met huisnummer 10, Woudenberg</meta:user-defined>
    <meta:user-defined meta:name="OVERHEID.PostcodeHuisnummer/OVERHEIDop.postcodeHuisnummer">3931PR 10</meta:user-defined>
    <meta:user-defined meta:name="OVERHEIDop.straatnaam">Oudenhorsterlaan</meta:user-defined>
    <meta:user-defined meta:name="OVERHEIDop.woonplaats">Woudenberg</meta:user-defined>
    <meta:user-defined meta:name="DCTERMS.W3CDTF/DCTERMS.available">2020-11-10</meta:user-defined>
    <meta:user-defined meta:name="DCTERMS.W3CDTF/OVERHEIDop.jaargang">2020</meta:user-defined>
    <meta:user-defined meta:name="OVERHEIDop.publicationIssue">290219</meta:user-defined>
    <meta:user-defined meta:name="OVERHEIDop.GmbID/DC.identifier">gmb-2020-290219</meta:user-defined>
    <meta:user-defined meta:name="OVERHEIDop.versieInformatie"/>
  </office:meta>
</office:document-meta>
</file>