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6 7683SL Den Ham, kappen van een eikenboom (ontvangen 04-11-2020, zaaknummer 1700ESUITE4890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sinkkamp 6 7683SL Den Ham</text:p>
            <text:p text:style-name="common-al">Project: kappen van een eikenboom</text:p>
            <text:p text:style-name="common-al">Ingekomen: 04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2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enboom</meta:user-defined>
    <dc:language>nl</dc:language>
    <meta:user-defined meta:name="OVERHEID.EPSG28992/DC.spatial">231374.000189922 498971.000467692</meta:user-defined>
    <meta:user-defined meta:name="DC.title">Gemeente Twenterand - aanvraag omgevingsvergunning, Bossinkkamp 6 7683SL Den Ham, kappen van een eikenboom (ontvangen 04-11-2020, zaaknummer 1700ESUITE489032020)</meta:user-defined>
    <meta:user-defined meta:name="OVERHEID.PostcodeHuisnummer/OVERHEIDop.postcodeHuisnummer">7683SL 6</meta:user-defined>
    <meta:user-defined meta:name="OVERHEIDop.straatnaam">Bossinkkamp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216</meta:user-defined>
    <meta:user-defined meta:name="OVERHEIDop.GmbID/DC.identifier">gmb-2020-290216</meta:user-defined>
    <meta:user-defined meta:name="OVERHEIDop.versieInformatie"/>
  </office:meta>
</office:document-meta>
</file>