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standplaats t.b.v. oliebollenkramen - 31 december 2020 - Dorpsstraat 40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</text:span> t.b.v. oliebollenkramen, Hervormde Gemeente Woudenberg, 31 december 2020, op het Poortplein en parkeerplaats bij het Cultuurhuis aan de Dorpsstraat 40, Z.03056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021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1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1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.030563.</meta:user-defined>
    <dc:language>nl</dc:language>
    <meta:user-defined meta:name="OVERHEID.EPSG28992/DC.spatial">157092.548 454839.779</meta:user-defined>
    <meta:user-defined meta:name="DC.title">Gemeente Woudenberg - aanvragen en meldingen evenementen - standplaats t.b.v. oliebollenkramen - 31 december 2020 - Dorpsstraat 40, Woudenberg</meta:user-defined>
    <meta:user-defined meta:name="OVERHEID.PostcodeHuisnummer/OVERHEIDop.postcodeHuisnummer">3931EH 40</meta:user-defined>
    <meta:user-defined meta:name="OVERHEIDop.straatnaam">Dorpsstraat</meta:user-defined>
    <meta:user-defined meta:name="OVERHEIDop.woonplaats">Woudenberg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214</meta:user-defined>
    <meta:user-defined meta:name="OVERHEIDop.GmbID/DC.identifier">gmb-2020-290214</meta:user-defined>
    <meta:user-defined meta:name="OVERHEIDop.versieInformatie"/>
  </office:meta>
</office:document-meta>
</file>