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demstraat 8 ONTWERP -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GENOMEN OMGEVINGSVERGUNNING</text:p>
            <text:p text:style-name="common-al">Burgemeester en wethouders zijn voornemens om medewerking te verlenen aan de volgende aanvraag</text:p>
            <text:p text:style-name="common-al">Rectificatie:</text:p>
            <text:p text:style-name="common-al">In de krant van 02 februari 2020 stond vermeld dat er een verleende omgevingsvergunning is verzonden voor Van Dedemstraat 8, uitbreiden werkplaats. </text:p>
            <text:p text:style-name="common-al">Dit moet zijn: </text:p>
            <text:p text:style-name="common-al">Voorgenomen omgevingsvergunning is verzonden</text:p>
            <text:p text:style-name="common-al">Van Dedemstraat 8, uitbreiden werkplaats</text:p>
            <text:p text:style-name="common-al"/>
            <text:p text:style-name="common-al">Dit besluit en de daarop betrekking hebbende stukken ligt ter inzage van 3 februari 2020 t/m 16 maart 2020 Indien u het niet eens bent met dit besluit kunt u een beroepschrift indienen. Meer informatie over het inzien van de stukken en het indienen van een beroepschrift leest u elders op de pagina onder het kopje “TER INZAGE” en “BEROEP”. Adres, Omschrijving</text:p>
            <text:p text:style-name="common-al">In verband hiermee ligt bovengenoemde aanvraag, ontwerpbesluiten en bijbehorende stukken, met ingang van de dag na uitgifte van dit gemeenteblad, gedurende zes weken ter inzage en bestaat gedurende deze periode de mogelijkheid om zienswijze in te dienen tegen het ontwerpbesluit. Meer informatie over het inzien van de stukken en het indienen van zienswijze leest u hieronder op de pagina.</text:p>
            <text:p text:style-name="common-al">TER INZAGE</text:p>
            <text:p text:style-name="common-al">U kunt stukken en plannen die ter inzage liggen (tenzij anders vermeld) inzien in het stadhuis, Nieuwe Steen 1 in Hoorn. Het stadhuis is geopend van maandag t/m vrijdag vanaf 8.00 uur tot 17.00 uur. Op donderdag is het stadhuis tot 20.00 uur open.</text:p>
            <text:p text:style-name="common-al">ZIENSWIJZE</text:p>
            <text:p text:style-name="last-al">Indien u het niet eens bent met de ontwerpbesluiten, kunt u als belanghebbende uw zienswijze kenbaar maken. Indien het een omgevingsvergunning betreft, kan een ieder zijn zienswijze kenbaar maken. U kunt uw zienswijze schriftelijk indienen bij het college van de gemeente Hoorn, Postbus 603, 1620 AR Hoorn. U kunt ook uw zienswijze kenbaar maken door contact op te nemen met de gemeente Hoorn, telefoon 0229 252200 of per email gemeente@hoor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021</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1</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1</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Hoorn</meta:user-defined>
    <meta:user-defined meta:name="OVERHEID.Informatietype/DC.type">officiële publicatie</meta:user-defined>
    <meta:user-defined meta:name="OVERHEIDgvop.Informatietype/DC.type">Beschikkingen | aanvraa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483,282 517623,151</meta:user-defined>
    <meta:user-defined meta:name="DC.title">Van Dedemstraat 8 ONTWERP - OMGEVINGSVERGUNNING</meta:user-defined>
    <meta:user-defined meta:name="OVERHEID.PostcodeHuisnummer/OVERHEIDop.postcodeHuisnummer">1624NN 8</meta:user-defined>
    <meta:user-defined meta:name="OVERHEIDop.straatnaam">van Dedemstraat</meta:user-defined>
    <meta:user-defined meta:name="OVERHEIDop.woonplaats">Hoorn</meta:user-defined>
    <meta:user-defined meta:name="DCTERMS.W3CDTF/DCTERMS.available">2020-02-04</meta:user-defined>
    <meta:user-defined meta:name="DCTERMS.W3CDTF/OVERHEIDop.jaargang">2020</meta:user-defined>
    <meta:user-defined meta:name="OVERHEIDop.publicationIssue">29021</meta:user-defined>
    <meta:user-defined meta:name="OVERHEIDop.GmbID/DC.identifier">gmb-2020-29021</meta:user-defined>
    <meta:user-defined meta:name="OVERHEIDop.versieInformatie"/>
  </office:meta>
</office:document-meta>
</file>