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bouwen van een erker en het uitbreiden van de woning aan de achterzijde. De huidige garage wordt afgebroken en komt in een andere vorm terug - John F. Kennedylaan 7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John F. Kennedylaan 79, 3931 XG,</text:span> het bouwen van een erker en het uitbreiden van de woning aan de achterzijde. De huidige garage wordt afgebroken en komt in een andere vorm terug, Z.202581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90207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0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207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202581</meta:user-defined>
    <dc:language>nl</dc:language>
    <meta:user-defined meta:name="OVERHEID.EPSG28992/DC.spatial">156274 455215</meta:user-defined>
    <meta:user-defined meta:name="DC.title">Gemeente Woudenberg - aanvraag omgevingsvergunning - bouwen van een erker en het uitbreiden van de woning aan de achterzijde. De huidige garage wordt afgebroken en komt in een andere vorm terug - John F. Kennedylaan 79, Woudenberg</meta:user-defined>
    <meta:user-defined meta:name="OVERHEID.PostcodeHuisnummer/OVERHEIDop.postcodeHuisnummer">3931XG 79</meta:user-defined>
    <meta:user-defined meta:name="OVERHEIDop.straatnaam">John F. Kennedylaan</meta:user-defined>
    <meta:user-defined meta:name="OVERHEIDop.woonplaats">Woudenberg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0207</meta:user-defined>
    <meta:user-defined meta:name="OVERHEIDop.GmbID/DC.identifier">gmb-2020-290207</meta:user-defined>
    <meta:user-defined meta:name="OVERHEIDop.versieInformatie"/>
  </office:meta>
</office:document-meta>
</file>