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Z/20/117376, het brandveilig gebruiken van het pand, Den Alerdinck 4-6, 8-10 en 12-1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/20/117376</text:p>
            <text:p text:style-name="common-al">Datum ter inzage: 9 november 2020</text:p>
            <text:p text:style-name="common-al">Locatie: Den Alerdinck 8 7608CM Almelo</text:p>
            <text:p text:style-name="common-al">Projectomschrijving: het brandveilig gebruiken van het pand, Den Alerdinck 4-6, 8-10 en 12-14 in Almelo</text:p>
            <text:p text:style-name="last-al">Bovengenoemde ontwerp-omgevingsvergunning en de daarop betrekking hebbende stukken ligt vanaf 9 november 2020 voor een termijn van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020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0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0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randveilig gebruiken van het pand, Den Alerdinck 4-6, 8-10 en 12-14 in Almelo</meta:user-defined>
    <dc:language>nl</dc:language>
    <meta:user-defined meta:name="OVERHEID.EPSG28992/DC.spatial">243078.000200661 488865.000461507</meta:user-defined>
    <meta:user-defined meta:name="DC.title">Ontwerpbesluit omgevingsvergunning met uitgebreide procedure, Z/20/117376, het brandveilig gebruiken van het pand, Den Alerdinck 4-6, 8-10 en 12-14 in Almelo</meta:user-defined>
    <meta:user-defined meta:name="OVERHEID.PostcodeHuisnummer/OVERHEIDop.postcodeHuisnummer">7608CM 8</meta:user-defined>
    <meta:user-defined meta:name="OVERHEIDop.straatnaam">Den Alerdinck</meta:user-defined>
    <meta:user-defined meta:name="OVERHEIDop.woonplaats">Almelo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206</meta:user-defined>
    <meta:user-defined meta:name="OVERHEIDop.GmbID/DC.identifier">gmb-2020-290206</meta:user-defined>
    <meta:user-defined meta:name="OVERHEIDop.versieInformatie"/>
  </office:meta>
</office:document-meta>
</file>