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breiden van het installatiebedrijf, de bestaande erfafscheiding (haag/hedera) wordt verlengd, er komt een nieuwe toegangspoort en rondom de nieuwe delen komt een haag, het plaatsen van een reclamebord en het realiseren van een extra inrit - Zegheweg 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Zegheweg 6, 3931 MR</text:span>, het uitbreiden van het installatiebedrijf, de bestaande erfafscheiding (haag/hedera) wordt verlengd, er komt een nieuwe toegangspoort en rondom de nieuwe delen komt een haag, het plaatsen van een reclamebord en het <text:span text:style-name="nadrukvet">realiseren van een extra inrit, Z.030634.</text:span>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20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0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0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634</meta:user-defined>
    <dc:language>nl</dc:language>
    <meta:user-defined meta:name="OVERHEID.EPSG28992/DC.spatial">158483 454639</meta:user-defined>
    <meta:user-defined meta:name="DC.title">Gemeente Woudenberg - aanvraag omgevingsvergunning - uitbreiden van het installatiebedrijf, de bestaande erfafscheiding (haag/hedera) wordt verlengd, er komt een nieuwe toegangspoort en rondom de nieuwe delen komt een haag, het plaatsen van een reclamebord en het realiseren van een extra inrit - Zegheweg 6, Woudenberg</meta:user-defined>
    <meta:user-defined meta:name="OVERHEID.PostcodeHuisnummer/OVERHEIDop.postcodeHuisnummer">3931MR 6</meta:user-defined>
    <meta:user-defined meta:name="OVERHEIDop.straatnaam">Zegheweg</meta:user-defined>
    <meta:user-defined meta:name="OVERHEIDop.woonplaats">Woudenbe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200</meta:user-defined>
    <meta:user-defined meta:name="OVERHEIDop.GmbID/DC.identifier">gmb-2020-290200</meta:user-defined>
    <meta:user-defined meta:name="OVERHEIDop.versieInformatie"/>
  </office:meta>
</office:document-meta>
</file>