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leggen van een nieuwe in/uitrit en het plaatsen van een poort - Oudenhorsterlaan sectie I nummer 6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Oudenhorsterlaan sectie I nummer 611</text:span>, het aanleggen van een nieuwe in/uitrit en het plaatsen van een poort, Z.03060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19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605</meta:user-defined>
    <dc:language>nl</dc:language>
    <meta:user-defined meta:name="OVERHEID.EPSG28992/DC.spatial">160678.67 452420.795</meta:user-defined>
    <meta:user-defined meta:name="DC.title">Gemeente Woudenberg - aanvraag omgevingsvergunning - aanleggen van een nieuwe in/uitrit en het plaatsen van een poort - Oudenhorsterlaan sectie I nummer 611, Woudenberg</meta:user-defined>
    <meta:user-defined meta:name="OVERHEID.PostcodeHuisnummer/OVERHEIDop.postcodeHuisnummer">3931PR 15</meta:user-defined>
    <meta:user-defined meta:name="OVERHEIDop.straatnaam">Oudenhorsterlaan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95</meta:user-defined>
    <meta:user-defined meta:name="OVERHEIDop.GmbID/DC.identifier">gmb-2020-290195</meta:user-defined>
    <meta:user-defined meta:name="OVERHEIDop.versieInformatie"/>
  </office:meta>
</office:document-meta>
</file>