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verse plaatsen in de gemeente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verse plaatsen in de gemeente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EER-2020-12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17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20 373930</meta:user-defined>
    <meta:user-defined meta:name="DC.title">Ontvangst aanvraag omgevingsvergunning, diverse plaatsen in de gemeente, kappen van 7 bomen</meta:user-defined>
    <meta:user-defined meta:name="OVERHEID.PostcodeHuisnummer/OVERHEIDop.postcodeHuisnummer">5521SL 15</meta:user-defined>
    <meta:user-defined meta:name="OVERHEIDop.straatnaam">Horstveld</meta:user-defined>
    <meta:user-defined meta:name="OVERHEIDop.woonplaats">Eers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78</meta:user-defined>
    <meta:user-defined meta:name="OVERHEIDop.GmbID/DC.identifier">gmb-2020-290178</meta:user-defined>
    <meta:user-defined meta:name="OVERHEIDop.versieInformatie"/>
  </office:meta>
</office:document-meta>
</file>