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wijziging van de bestemming op het perceel - Nijtap 65, 9207G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tap 65, 9207GZ Drachten, de wijziging van de bestemming op het perceel, ontvangen: 4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17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tap 65, 9207GZ Drachten, de wijziging van de bestemming op het perceel, ontvangen: 4 november 2020</meta:user-defined>
    <dc:language>nl</dc:language>
    <meta:user-defined meta:name="OVERHEID.EPSG28992/DC.spatial">201778.73 571631.94</meta:user-defined>
    <meta:user-defined meta:name="DC.title">Gemeente Smallingerland - aanvraag omgevingsvergunning - de wijziging van de bestemming op het perceel - Nijtap 65, 9207GZ Drachten</meta:user-defined>
    <meta:user-defined meta:name="OVERHEID.PostcodeHuisnummer/OVERHEIDop.postcodeHuisnummer">9207GZ 65</meta:user-defined>
    <meta:user-defined meta:name="OVERHEIDop.straatnaam">Nijtap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75</meta:user-defined>
    <meta:user-defined meta:name="OVERHEIDop.GmbID/DC.identifier">gmb-2020-290175</meta:user-defined>
    <meta:user-defined meta:name="OVERHEIDop.versieInformatie"/>
  </office:meta>
</office:document-meta>
</file>