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ollebekerbrug te Tollebeek (kadastraal perceel, sectie EX nr. 259): het bouwen van een technische ruimte ten behoeve van de Tollebek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aanvraag om omgevingsvergunning binnen gekomen voor deze locatie. De aanvraag is geregistreerd onder zaaknummer HZ_WABO 2020-19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17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7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7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Tollebekerbrug te Tollebeek (kadastraal perceel, sectie EX nr. 259): omgevingsvergunning   het bouwen van een technische ruimte ten behoeve van de Tollebekerbrug.</meta:user-defined>
    <dc:language>nl</dc:language>
    <meta:user-defined meta:name="OVERHEID.EPSG28992/DC.spatial">174988.88 521198.79</meta:user-defined>
    <meta:user-defined meta:name="DC.title">nabij Tollebekerbrug te Tollebeek (kadastraal perceel, sectie EX nr. 259): het bouwen van een technische ruimte ten behoeve van de Tollebekerbrug</meta:user-defined>
    <meta:user-defined meta:name="OVERHEID.PostcodeHuisnummer/OVERHEIDop.postcodeHuisnummer">8309PG 27</meta:user-defined>
    <meta:user-defined meta:name="OVERHEIDop.straatnaam">Zuidwesterringweg</meta:user-defined>
    <meta:user-defined meta:name="OVERHEIDop.woonplaats">Tollebee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72</meta:user-defined>
    <meta:user-defined meta:name="OVERHEIDop.GmbID/DC.identifier">gmb-2020-290172</meta:user-defined>
    <meta:user-defined meta:name="OVERHEIDop.versieInformatie"/>
  </office:meta>
</office:document-meta>
</file>