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geldautomaat en het plaatsen van gevelreclame - Raadhuisplein 71, 9203E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aadhuisplein 71, 9203EA Drachten, het plaatsen van een geldautomaat en het plaatsen van gevelreclame, ontvangen: 2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16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6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aadhuisplein 71, 9203EA Drachten, het plaatsen van een geldautomaat en het plaatsen van gevelreclame, ontvangen: 2 november 2020</meta:user-defined>
    <dc:language>nl</dc:language>
    <meta:user-defined meta:name="OVERHEID.EPSG28992/DC.spatial">202667.09 568927.78</meta:user-defined>
    <meta:user-defined meta:name="DC.title">Gemeente Smallingerland - aanvraag omgevingsvergunning - het plaatsen van een geldautomaat en het plaatsen van gevelreclame - Raadhuisplein 71, 9203EA Drachten</meta:user-defined>
    <meta:user-defined meta:name="OVERHEID.PostcodeHuisnummer/OVERHEIDop.postcodeHuisnummer">9203EA 71</meta:user-defined>
    <meta:user-defined meta:name="OVERHEIDop.straatnaam">Raadhuisplein</meta:user-defined>
    <meta:user-defined meta:name="OVERHEIDop.woonplaats">Drach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64</meta:user-defined>
    <meta:user-defined meta:name="OVERHEIDop.GmbID/DC.identifier">gmb-2020-290164</meta:user-defined>
    <meta:user-defined meta:name="OVERHEIDop.versieInformatie"/>
  </office:meta>
</office:document-meta>
</file>