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redemaker 7, plaatsen overkapping</text:p>
            <text:p text:style-name="common-al">Ingediend 30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5,419 520772,657</meta:user-defined>
    <meta:user-defined meta:name="DC.title">Vredemaker 7 INGEDIENDE AANVRAAG OMGEVINGSVERGUNNING</meta:user-defined>
    <meta:user-defined meta:name="OVERHEID.PostcodeHuisnummer/OVERHEIDop.postcodeHuisnummer">1689WP 7</meta:user-defined>
    <meta:user-defined meta:name="OVERHEIDop.straatnaam">Vredemaker</meta:user-defined>
    <meta:user-defined meta:name="OVERHEIDop.woonplaats">Zwaa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16</meta:user-defined>
    <meta:user-defined meta:name="OVERHEIDop.GmbID/DC.identifier">gmb-2020-29016</meta:user-defined>
    <meta:user-defined meta:name="OVERHEIDop.versieInformatie"/>
  </office:meta>
</office:document-meta>
</file>