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 thv nr. 7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ker thv nr. 72, kappen 1 boom</text:p>
            <text:p text:style-name="common-al">Ingediend 30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1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53,884 519092,82</meta:user-defined>
    <meta:user-defined meta:name="DC.title">Hoeker thv nr. 72 INGEDIENDE AANVRAAG OMGEVINGSVERGUNNING</meta:user-defined>
    <meta:user-defined meta:name="OVERHEID.PostcodeHuisnummer/OVERHEIDop.postcodeHuisnummer">1625CD 72</meta:user-defined>
    <meta:user-defined meta:name="OVERHEIDop.straatnaam">Hoeker</meta:user-defined>
    <meta:user-defined meta:name="OVERHEIDop.woonplaats">Hoo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15</meta:user-defined>
    <meta:user-defined meta:name="OVERHEIDop.GmbID/DC.identifier">gmb-2020-29015</meta:user-defined>
    <meta:user-defined meta:name="OVERHEIDop.versieInformatie"/>
  </office:meta>
</office:document-meta>
</file>