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het Longfonds vanaf 16 tot en met 22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10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658</meta:user-defined>
    <meta:user-defined meta:name="DCTERMS.abstract">het houden van een collecte voor het Longfonds vanaf 16 tot en met 22 mei 2021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08</meta:user-defined>
    <meta:user-defined meta:name="OVERHEIDop.GmbID/DC.identifier">gmb-2020-290108</meta:user-defined>
    <meta:user-defined meta:name="OVERHEIDop.versieInformatie"/>
  </office:meta>
</office:document-meta>
</file>