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a Fontaineplein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iosk op voor het pand en het verlengen van van de tijdelijke verruiming van het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08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8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8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650</meta:user-defined>
    <meta:user-defined meta:name="DCTERMS.abstract">het plaatsen van een kiosk op voor het pand en het verlengen van van de tijdelijke verruiming van het terras</meta:user-defined>
    <dc:language>nl</dc:language>
    <meta:user-defined meta:name="OVERHEID.EPSG28992/DC.spatial">121864.75 455350.13</meta:user-defined>
    <meta:user-defined meta:name="OVERHEID.EPSG28992/DC.spatial">121853.309394753 455354.404298352</meta:user-defined>
    <meta:user-defined meta:name="DC.title">Ingekomen aanvraag/melding</meta:user-defined>
    <meta:user-defined meta:name="OVERHEID.PostcodeHuisnummer/OVERHEIDop.postcodeHuisnummer">3446BX 31</meta:user-defined>
    <meta:user-defined meta:name="OVERHEID.PostcodeHuisnummer/OVERHEIDop.postcodeHuisnummer">3446BX 31</meta:user-defined>
    <meta:user-defined meta:name="OVERHEIDop.straatnaam">La Fontaineplein</meta:user-defined>
    <meta:user-defined meta:name="OVERHEIDop.straatnaam">La Fontaineplein</meta:user-defined>
    <meta:user-defined meta:name="OVERHEIDop.woonplaats">Woerden</meta:user-defined>
    <meta:user-defined meta:name="OVERHEIDop.woonplaats">Woe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087</meta:user-defined>
    <meta:user-defined meta:name="OVERHEIDop.GmbID/DC.identifier">gmb-2020-290087</meta:user-defined>
    <meta:user-defined meta:name="OVERHEIDop.versieInformatie"/>
  </office:meta>
</office:document-meta>
</file>