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8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el-lanen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de erker aan de voorgevel van de woning aan de Beel-lanen 69 en 7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8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8101</meta:user-defined>
    <meta:user-defined meta:name="DCTERMS.abstract">het uitbouwen van de erker aan de voorgevel van de woning aan de Beel-lanen 69 en 71</meta:user-defined>
    <dc:language>nl</dc:language>
    <meta:user-defined meta:name="OVERHEID.EPSG28992/DC.spatial">122077.15 455930.82</meta:user-defined>
    <meta:user-defined meta:name="DC.title">Besluit/beoordeling</meta:user-defined>
    <meta:user-defined meta:name="OVERHEID.PostcodeHuisnummer/OVERHEIDop.postcodeHuisnummer">3445TE 69</meta:user-defined>
    <meta:user-defined meta:name="OVERHEIDop.straatnaam">Beel-lanen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81</meta:user-defined>
    <meta:user-defined meta:name="OVERHEIDop.GmbID/DC.identifier">gmb-2020-290081</meta:user-defined>
    <meta:user-defined meta:name="OVERHEIDop.versieInformatie"/>
  </office:meta>
</office:document-meta>
</file>