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dael DHE, deelgebied 1, kadastrale sectie N, nummer 16 te Haren, Groningen – oprichten van een woning (ontvangen 21-1-2020, dossiernummer 2020002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36,112 578559,926</meta:user-defined>
    <meta:user-defined meta:name="DC.title">Aanvraag omgevingsvergunning: Esserdael DHE, deelgebied 1, kadastrale sectie N, nummer 16 te Haren, Groningen – oprichten van een woning (ontvangen 21-1-2020, dossiernummer 20200021H)</meta:user-defined>
    <meta:user-defined meta:name="OVERHEID.PostcodeHuisnummer/OVERHEIDop.postcodeHuisnummer">9722SN 4</meta:user-defined>
    <meta:user-defined meta:name="OVERHEIDop.straatnaam">Esser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008</meta:user-defined>
    <meta:user-defined meta:name="OVERHEIDop.GmbID/DC.identifier">gmb-2020-29008</meta:user-defined>
    <meta:user-defined meta:name="OVERHEIDop.versieInformatie"/>
  </office:meta>
</office:document-meta>
</file>