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lgemene plaatselijke verordening (APV) voor Het houden van twee Streetwise-ochtenden op 18 en 19 maart 2021 van 7:45 tot 12:15 uur op de locatie Kerklaan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oktober 2020</text:p>
            <text:p text:style-name="common-al">Kenmerk: BW-2020-0145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90073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073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073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176.94 471705.74</meta:user-defined>
    <meta:user-defined meta:name="DC.title">Melding Algemene plaatselijke verordening (APV) voor Het houden van twee Streetwise-ochtenden op 18 en 19 maart 2021 van 7:45 tot 12:15 uur op de locatie Kerklaan in Twello</meta:user-defined>
    <meta:user-defined meta:name="OVERHEID.PostcodeHuisnummer/OVERHEIDop.postcodeHuisnummer">7391AN 4</meta:user-defined>
    <meta:user-defined meta:name="OVERHEIDop.straatnaam">Kerklaan</meta:user-defined>
    <meta:user-defined meta:name="OVERHEIDop.woonplaats">Twello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0073</meta:user-defined>
    <meta:user-defined meta:name="OVERHEIDop.GmbID/DC.identifier">gmb-2020-290073</meta:user-defined>
    <meta:user-defined meta:name="OVERHEIDop.versieInformatie"/>
  </office:meta>
</office:document-meta>
</file>