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74115 - Kadastraal Ewijk sectie G perceelnummer 62</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Ewijk sectie G perceelnummer 62</text:p>
            <text:p text:style-name="common-al">Omschrijving : realiseren van een transportvoorziening</text:p>
            <text:p text:style-name="common-al">Datum ontvangst : 4 november 2020</text:p>
            <text:p text:style-name="common-al">Zaaknummer ODRN : W.Z20.1089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006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6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6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aanvraag omgevingsvergunning – OLO 5574115 - Kadastraal Ewijk sectie G perceelnummer 62</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0-11-09</meta:user-defined>
    <meta:user-defined meta:name="DCTERMS.W3CDTF/OVERHEIDop.jaargang">2020</meta:user-defined>
    <meta:user-defined meta:name="OVERHEIDop.publicationIssue">290069</meta:user-defined>
    <meta:user-defined meta:name="OVERHEIDop.GmbID/DC.identifier">gmb-2020-290069</meta:user-defined>
    <meta:user-defined meta:name="OVERHEIDop.versieInformatie"/>
  </office:meta>
</office:document-meta>
</file>