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Westbroekse Binnenweg 42a C53 Tienhoven, het ver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0</text:p>
            <text:p text:style-name="last-al">Dossiernummer: 2020-0007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5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08</meta:user-defined>
    <dc:language>nl</dc:language>
    <meta:user-defined meta:name="OVERHEID.EPSG28992/DC.spatial">134837.017 461602.781</meta:user-defined>
    <meta:user-defined meta:name="DC.title">Gemeente Stichtse Vecht ingetrokken aanvraag omgevingsvergunning Westbroekse Binnenweg 42a C53 Tienhoven, het verplaatsen van een berging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53</meta:user-defined>
    <meta:user-defined meta:name="OVERHEIDop.GmbID/DC.identifier">gmb-2020-290053</meta:user-defined>
    <meta:user-defined meta:name="OVERHEIDop.versieInformatie"/>
  </office:meta>
</office:document-meta>
</file>