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Amsterdamseweg 524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9-074515</text:p>
            <text:p text:style-name="common-al">Gemeente Amstelveen heeft op 31 januari 2020 besloten om de beslistermijn voor de aanvraag voor een omgevingsvergunning voor het verbouwen van een kantoorpand tot twee appartementen, het uitbreiden aan de achterzijde en het wijzigen van het dak te verlengen voor een periode van maximaal 6 weken. De locatie is Amsterdamseweg 524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9005</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05</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05</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894.36 481430.23</meta:user-defined>
    <meta:user-defined meta:name="DC.title">Gemeente  Amstelveen - beslistermijn omgevingsvergunning verlengd - Amsterdamseweg 524 in Amstelveen</meta:user-defined>
    <meta:user-defined meta:name="OVERHEIDop.straatnaam">Amsterdamseweg</meta:user-defined>
    <meta:user-defined meta:name="OVERHEIDop.woonplaats">Amstelveen</meta:user-defined>
    <meta:user-defined meta:name="DCTERMS.W3CDTF/DCTERMS.available">2020-02-04</meta:user-defined>
    <meta:user-defined meta:name="DCTERMS.W3CDTF/OVERHEIDop.jaargang">2020</meta:user-defined>
    <meta:user-defined meta:name="OVERHEIDop.publicationIssue">29005</meta:user-defined>
    <meta:user-defined meta:name="OVERHEIDop.GmbID/DC.identifier">gmb-2020-29005</meta:user-defined>
    <meta:user-defined meta:name="OVERHEIDop.versieInformatie"/>
  </office:meta>
</office:document-meta>
</file>