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pershoedje 405, 406, 425, 426, 429 en 430 te Ouddorp</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betreffende het uitbreiden van 6 recreatiewoningen op locatie Toppershoedje 405, 406, 425, 426, 429 en 430 te Ouddorp. De aanvraag is geregistreerd onder zaaknummer Z/20/177769 / W2020-06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04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4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4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560.76 427014.85</meta:user-defined>
    <meta:user-defined meta:name="OVERHEID.EPSG28992/DC.spatial">53583.49 427023</meta:user-defined>
    <meta:user-defined meta:name="OVERHEID.EPSG28992/DC.spatial">53496.76 427034.84</meta:user-defined>
    <meta:user-defined meta:name="OVERHEID.EPSG28992/DC.spatial">53495.61 427055.62</meta:user-defined>
    <meta:user-defined meta:name="OVERHEID.EPSG28992/DC.spatial">53548.99 427051.27</meta:user-defined>
    <meta:user-defined meta:name="OVERHEID.EPSG28992/DC.spatial">53547.67 427031.05</meta:user-defined>
    <meta:user-defined meta:name="DC.title">Kennisgeving ontvangst aanvraag omgevingsvergunning Toppershoedje 405, 406, 425, 426, 429 en 430 te Ouddorp</meta:user-defined>
    <meta:user-defined meta:name="OVERHEID.PostcodeHuisnummer/OVERHEIDop.postcodeHuisnummer">3253NN 405</meta:user-defined>
    <meta:user-defined meta:name="OVERHEID.PostcodeHuisnummer/OVERHEIDop.postcodeHuisnummer">3253NN 406</meta:user-defined>
    <meta:user-defined meta:name="OVERHEID.PostcodeHuisnummer/OVERHEIDop.postcodeHuisnummer">3253NN 425</meta:user-defined>
    <meta:user-defined meta:name="OVERHEID.PostcodeHuisnummer/OVERHEIDop.postcodeHuisnummer">3253NN 426</meta:user-defined>
    <meta:user-defined meta:name="OVERHEID.PostcodeHuisnummer/OVERHEIDop.postcodeHuisnummer">3253NN 429</meta:user-defined>
    <meta:user-defined meta:name="OVERHEID.PostcodeHuisnummer/OVERHEIDop.postcodeHuisnummer">3253NN 430</meta:user-defined>
    <meta:user-defined meta:name="OVERHEIDop.straatnaam">Toppershoedje</meta:user-defined>
    <meta:user-defined meta:name="OVERHEIDop.straatnaam">Toppershoedje</meta:user-defined>
    <meta:user-defined meta:name="OVERHEIDop.straatnaam">Toppershoedje</meta:user-defined>
    <meta:user-defined meta:name="OVERHEIDop.straatnaam">Toppershoedje</meta:user-defined>
    <meta:user-defined meta:name="OVERHEIDop.straatnaam">Toppershoedje</meta:user-defined>
    <meta:user-defined meta:name="OVERHEIDop.straatnaam">Toppershoedje</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90040</meta:user-defined>
    <meta:user-defined meta:name="OVERHEIDop.GmbID/DC.identifier">gmb-2020-290040</meta:user-defined>
    <meta:user-defined meta:name="OVERHEIDop.versieInformatie"/>
  </office:meta>
</office:document-meta>
</file>