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standplaatsvergunning voor de verkoop oliebollen Verwijk's gebakkraam van 1 november t/m 31 december 2020 't Hoekstuk Winkelcentrum Het Hoekstuk, verzenddatum 21 januari 2020 (APV200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0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24.14 513135.18</meta:user-defined>
    <meta:user-defined meta:name="DC.title">Gemeente Heiloo verleende standplaatsvergunning voor de verkoop oliebollen Verwijk's gebakkraam van 1 november t/m 31 december 2020 't Hoekstuk Winkelcentrum Het Hoekstuk, verzenddatum 21 januari 2020 (APV2000015)</meta:user-defined>
    <meta:user-defined meta:name="OVERHEIDop.straatnaam">Het Hoekstuk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004</meta:user-defined>
    <meta:user-defined meta:name="OVERHEIDop.GmbID/DC.identifier">gmb-2020-29004</meta:user-defined>
    <meta:user-defined meta:name="OVERHEIDop.versieInformatie"/>
  </office:meta>
</office:document-meta>
</file>