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Derkinderenlaan 18, 1251 SC het bouwen van een woning en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rkinderenlaan 18, 1251 SC, het bouwen van een woning en het plaatsen van een erfafscheiding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003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3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3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666.054 473587.576</meta:user-defined>
    <meta:user-defined meta:name="DC.title">Verlengen beslistermijn omgevingsvergunning Derkinderenlaan 18, 1251 SC het bouwen van een woning en het plaatsen van een erfafscheiding</meta:user-defined>
    <meta:user-defined meta:name="OVERHEID.PostcodeHuisnummer/OVERHEIDop.postcodeHuisnummer">1251EK 17</meta:user-defined>
    <meta:user-defined meta:name="OVERHEIDop.straatnaam">Derkinderenlaan</meta:user-defined>
    <meta:user-defined meta:name="OVERHEIDop.woonplaats">Lar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90035</meta:user-defined>
    <meta:user-defined meta:name="OVERHEIDop.GmbID/DC.identifier">gmb-2020-290035</meta:user-defined>
    <meta:user-defined meta:name="OVERHEIDop.versieInformatie"/>
  </office:meta>
</office:document-meta>
</file>