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a. Ingekomen melding milieu (activiteitenbesluit) bekendmaking melding van een activiteit aan de Bramenberg 10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een activiteit aan de Bramenberg 10 in Eemnes</text:span>
            </text:span>
          </text:p>
            <text:p text:style-name="common-al">Burgemeester en wethouders van de gemeente Eemnes hebben op 1 oktober 2020 een melding in het kader van het Activiteitenbesluit milieubeheer ontvangen van M.B.M. van Dijen te Eemnes. De melding heeft betrekking op diverse wijzigingen binnen uw metaalbewerkingsbedrijf aan de Bramenberg 10 in Eemnes en heeft zaakkenmerk Z-MLD-2020-3740.</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9002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2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2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Eemnes</meta:user-defined>
    <meta:user-defined meta:name="OVERHEID.Informatietype/DC.type">officiële publicatie</meta:user-defined>
    <meta:user-defined meta:name="OVERHEIDgvop.Informatietype/DC.type">Beschikkingen | aanvraa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549.743 473417.937</meta:user-defined>
    <meta:user-defined meta:name="DC.title">1a. Ingekomen melding milieu (activiteitenbesluit) bekendmaking melding van een activiteit aan de Bramenberg 10 in Eemnes</meta:user-defined>
    <meta:user-defined meta:name="OVERHEID.PostcodeHuisnummer/OVERHEIDop.postcodeHuisnummer">3755BX 10</meta:user-defined>
    <meta:user-defined meta:name="OVERHEIDop.straatnaam">Bramenberg</meta:user-defined>
    <meta:user-defined meta:name="OVERHEIDop.woonplaats">Eemnes</meta:user-defined>
    <meta:user-defined meta:name="DCTERMS.W3CDTF/DCTERMS.available">2020-11-06</meta:user-defined>
    <meta:user-defined meta:name="DCTERMS.W3CDTF/OVERHEIDop.jaargang">2020</meta:user-defined>
    <meta:user-defined meta:name="OVERHEIDop.publicationIssue">290026</meta:user-defined>
    <meta:user-defined meta:name="OVERHEIDop.GmbID/DC.identifier">gmb-2020-290026</meta:user-defined>
    <meta:user-defined meta:name="OVERHEIDop.versieInformatie"/>
  </office:meta>
</office:document-meta>
</file>