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3, 1261 HP, het bouwen van een woning, erfafscheiding, het maken van een uitweg, het kappen van 20 bomen inclusief herplanting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83, 1261 HP, het bouwen van een woning, erfafscheiding, het maken van een uitweg, het kappen van 20 bomen inclusief herplanting en het aanleggen van een weg, ingekomen 1 november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002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54.332 475136.449</meta:user-defined>
    <meta:user-defined meta:name="DC.title">Aangevraagde omgevingsvergunning Schapendrift 83, 1261 HP, het bouwen van een woning, erfafscheiding, het maken van een uitweg, het kappen van 20 bomen inclusief herplanting en het aanleggen van een weg</meta:user-defined>
    <meta:user-defined meta:name="OVERHEID.PostcodeHuisnummer/OVERHEIDop.postcodeHuisnummer">1261HS 82</meta:user-defined>
    <meta:user-defined meta:name="OVERHEIDop.straatnaam">Schapendrift</meta:user-defined>
    <meta:user-defined meta:name="OVERHEIDop.woonplaats">Blaric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22</meta:user-defined>
    <meta:user-defined meta:name="OVERHEIDop.GmbID/DC.identifier">gmb-2020-290022</meta:user-defined>
    <meta:user-defined meta:name="OVERHEIDop.versieInformatie"/>
  </office:meta>
</office:document-meta>
</file>