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Oude Kampenweg, 4, het ver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4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Oude Kampenweg 4, 7873 AG, </text:p>
            <text:p text:style-name="common-al">het verleggen van een uitrit, (7708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0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55.75 541559.39</meta:user-defined>
    <meta:user-defined meta:name="DC.title">Gemeente Borger-Odoorn, Odoorn, Oude Kampenweg, 4, het verleggen van een uitrit (verleend)</meta:user-defined>
    <meta:user-defined meta:name="OVERHEID.PostcodeHuisnummer/OVERHEIDop.postcodeHuisnummer">7873AG 4</meta:user-defined>
    <meta:user-defined meta:name="OVERHEIDop.straatnaam">Oude Kampenweg</meta:user-defined>
    <meta:user-defined meta:name="OVERHEIDop.woonplaats">Odoo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21</meta:user-defined>
    <meta:user-defined meta:name="OVERHEIDop.GmbID/DC.identifier">gmb-2020-290021</meta:user-defined>
    <meta:user-defined meta:name="OVERHEIDop.versieInformatie"/>
  </office:meta>
</office:document-meta>
</file>