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rink 9, het starten van een Bed &amp; Breakfast en het plaatsen van een lichtstraat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 november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Westdorp</text:span>
          </text:p>
            <text:p text:style-name="common-al">Brink 9, het starten van een Bed &amp; Breakfast en het plaatsen van een lichtstraat, 65801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001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1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1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7895.25 547130.55</meta:user-defined>
    <meta:user-defined meta:name="DC.title">Gemeente Borger-Odoorn, Westdorp, Brink 9, het starten van een Bed &amp; Breakfast en het plaatsen van een lichtstraat, (besluit verlengen beslistermijn)</meta:user-defined>
    <meta:user-defined meta:name="OVERHEID.PostcodeHuisnummer/OVERHEIDop.postcodeHuisnummer">9534PB 9</meta:user-defined>
    <meta:user-defined meta:name="OVERHEIDop.straatnaam">Brink</meta:user-defined>
    <meta:user-defined meta:name="OVERHEIDop.woonplaats">Westdorp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16</meta:user-defined>
    <meta:user-defined meta:name="OVERHEIDop.GmbID/DC.identifier">gmb-2020-290016</meta:user-defined>
    <meta:user-defined meta:name="OVERHEIDop.versieInformatie"/>
  </office:meta>
</office:document-meta>
</file>