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Lessingstraat 114 en Diependijkstraat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Lessingstraat 114 en Diependijkstraat 15 te Venlo</text:span>
          </text:p>
            <text:p text:style-name="common-al">Voor het legaliseren van het gebruik van de panden ten behoeve van kamerverhuur.</text:p>
            <text:p text:style-name="common-al">Verzonden op 4 november 2020</text:p>
            <text:p text:style-name="common-al">Kenmerk 2020-132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01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1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1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503.14 375434.96</meta:user-defined>
    <meta:user-defined meta:name="OVERHEID.EPSG28992/DC.spatial">206507.88 375422.97</meta:user-defined>
    <meta:user-defined meta:name="OVERHEID.EPSG28992/DC.spatial">207703.12 376635.13</meta:user-defined>
    <meta:user-defined meta:name="DC.title">geweigerde omgevingsvergunning  reguliere voorbereidingsprocedure  - Lessingstraat 114 en Diependijkstraat 15 te Venlo</meta:user-defined>
    <meta:user-defined meta:name="OVERHEID.PostcodeHuisnummer/OVERHEIDop.postcodeHuisnummer">5924CG 114</meta:user-defined>
    <meta:user-defined meta:name="OVERHEID.PostcodeHuisnummer/OVERHEIDop.postcodeHuisnummer">5924CG 120</meta:user-defined>
    <meta:user-defined meta:name="OVERHEID.PostcodeHuisnummer/OVERHEIDop.postcodeHuisnummer">5922BW 36</meta:user-defined>
    <meta:user-defined meta:name="OVERHEIDop.straatnaam">Lessingstraat</meta:user-defined>
    <meta:user-defined meta:name="OVERHEIDop.straatnaam">Lessingstraat</meta:user-defined>
    <meta:user-defined meta:name="OVERHEIDop.straatnaam">Wilgenstraat</meta:user-defined>
    <meta:user-defined meta:name="OVERHEIDop.woonplaats">Venlo</meta:user-defined>
    <meta:user-defined meta:name="OVERHEIDop.woonplaats">Venlo</meta:user-defined>
    <meta:user-defined meta:name="OVERHEIDop.woonplaats">Venlo</meta:user-defined>
    <meta:user-defined meta:name="DCTERMS.W3CDTF/DCTERMS.available">2020-11-06</meta:user-defined>
    <meta:user-defined meta:name="DCTERMS.W3CDTF/OVERHEIDop.jaargang">2020</meta:user-defined>
    <meta:user-defined meta:name="OVERHEIDop.publicationIssue">290014</meta:user-defined>
    <meta:user-defined meta:name="OVERHEIDop.GmbID/DC.identifier">gmb-2020-290014</meta:user-defined>
    <meta:user-defined meta:name="OVERHEIDop.versieInformatie"/>
  </office:meta>
</office:document-meta>
</file>