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aanleg boogzinker t.b.v. gladheid-meldsysteem Keizer Hendrik VI-singel ‘Locatie Zuiderveld-West’,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30 oktober 2020 het voornemen bekend heeft gemaakt een vergunning te willen verlenen voor de aanleg van een boogzinker onder de weg, ten behoeve van een gladheid-meldsysteem op het perceel met de kadastrale aanduiding: Nijmegen E 182 (Rijksmonumentnummer 511804 / Locatie Zuiderveld-West), Keizer Hendrik VI-singel.</text:p>
            <text:p text:style-name="common-al">In het rijksmonument Zuiderveld-west zijn archeologische sporen bewaard gebleven die dateren uit het mesolithicum, neolithicum en de ijzertijd. De boogzinker onder de weg komt niet dieper dan 9,00 m +NAP. Daarmee blijft het boven het archeologische niveau en blijven de archeologische waarden in de bodem behouden.</text:p>
            <text:p text:style-name="common-al">
            <text:span text:style-name="nadrukvet">Zienswijzen</text:span>
          </text:p>
            <text:p text:style-name="common-al">Het ontwerpbesluit (met bijbehorende stukken) ligt vanaf 6 november tot en met 17 december 2020 ter inzage bij de Informatiebalie in de Stadswinkel, Mariënburg 30 te Nijmegen.</text:p>
            <text:p text:style-name="last-al">Een ieder kan gedurende voornoemde termijn schriftelijk zienswijzen naar voren brengen bij het College van Burgemeester en Wethouders, t.a.v. de afdeling Stadsontwikkeling (afdeling ST10), Postbus 9105, 6500 HG Nijm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00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0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0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Ruimte en infrastructuur | Organisatie en beleid</meta:user-defined>
    <dc:language>nl</dc:language>
    <meta:user-defined meta:name="OVERHEID.Gemeente/DC.spatial">Nijmegen</meta:user-defined>
    <meta:user-defined meta:name="OVERHEID.EPSG28992/DC.spatial">186650.703 432844.762</meta:user-defined>
    <meta:user-defined meta:name="DC.title">BEKENDMAKING Monumentenwet 1988, aanleg boogzinker t.b.v. gladheid-meldsysteem Keizer Hendrik VI-singel ‘Locatie Zuiderveld-West’, Nijmegen</meta:user-defined>
    <meta:user-defined meta:name="OVERHEID.PostcodeHuisnummer/OVERHEIDop.postcodeHuisnummer">6515LB 9</meta:user-defined>
    <meta:user-defined meta:name="OVERHEIDop.straatnaam">Alfred Hitchcockstraat</meta:user-defined>
    <meta:user-defined meta:name="OVERHEIDop.woonplaats">Nijmegen</meta:user-defined>
    <meta:user-defined meta:name="DCTERMS.W3CDTF/DCTERMS.available">2020-11-06</meta:user-defined>
    <meta:user-defined meta:name="DCTERMS.W3CDTF/OVERHEIDop.jaargang">2020</meta:user-defined>
    <meta:user-defined meta:name="OVERHEIDop.publicationIssue">290007</meta:user-defined>
    <meta:user-defined meta:name="OVERHEIDop.GmbID/DC.identifier">gmb-2020-290007</meta:user-defined>
    <meta:user-defined meta:name="OVERHEIDop.versieInformatie"/>
  </office:meta>
</office:document-meta>
</file>