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elgebied 2 in verband met het project GOL, Vlijmen, Uitvoeren grond-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okto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Voor het uitvoeren van grond- en aanlegwerkzaamheden binnen deelgebied 2 binnen de gemeente Heusden, (Deelgebied 2 begint ter hoogte van aansluiting 44 Vlijmen en eindigt nabij aansluiting 45 Ring ’s-Hertogenbosch-West), op het perceel kadastraal bekend gemeente Vlijmen, sectie P, nummer 664. De vergunning is verzonden op 2 november 2020 en bij de gemeente bekend onder nummer 1011707.</text:p>
            <text:p text:style-name="common-al">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000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707</meta:user-defined>
    <dc:language>nl</dc:language>
    <meta:user-defined meta:name="OVERHEID.EPSG28992/DC.spatial">144555 411812</meta:user-defined>
    <meta:user-defined meta:name="DC.title">Gemeente Heusden - Omgevingsvergunning verleend - Deelgebied 2 in verband met het project GOL, Vlijmen, Uitvoeren grond- en aanlegwerkzaamheden</meta:user-defined>
    <meta:user-defined meta:name="OVERHEID.PostcodeHuisnummer/OVERHEIDop.postcodeHuisnummer">5251EK 14</meta:user-defined>
    <meta:user-defined meta:name="OVERHEIDop.straatnaam">Molenhoek</meta:user-defined>
    <meta:user-defined meta:name="OVERHEIDop.woonplaats">Vlijm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06</meta:user-defined>
    <meta:user-defined meta:name="OVERHEIDop.GmbID/DC.identifier">gmb-2020-290006</meta:user-defined>
    <meta:user-defined meta:name="OVERHEIDop.versieInformatie"/>
  </office:meta>
</office:document-meta>
</file>