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branden van gerooid- en snoeihout - Meersteeg G85,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Meersteeg G85, Tricht, het verbranden van gerooid- en snoeihout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999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99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357</meta:user-defined>
    <dc:language>nl</dc:language>
    <meta:user-defined meta:name="OVERHEID.EPSG28992/DC.spatial">147202.029 433958.606</meta:user-defined>
    <meta:user-defined meta:name="DC.title">Gemeente West Betuwe - meldingen Activiteitenbesluit milieubeheer - verbranden van gerooid- en snoeihout - Meersteeg G85, Tricht</meta:user-defined>
    <meta:user-defined meta:name="OVERHEID.PostcodeHuisnummer/OVERHEIDop.postcodeHuisnummer">4196JR 32</meta:user-defined>
    <meta:user-defined meta:name="OVERHEIDop.straatnaam">Meersteeg</meta:user-defined>
    <meta:user-defined meta:name="OVERHEIDop.woonplaats">Tric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994</meta:user-defined>
    <meta:user-defined meta:name="OVERHEIDop.GmbID/DC.identifier">gmb-2020-289994</meta:user-defined>
    <meta:user-defined meta:name="OVERHEIDop.versieInformatie"/>
  </office:meta>
</office:document-meta>
</file>