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nbur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wijzigen van een compartiment ter plaatse van de Ruigenburg 2 in Gouda. De aanvraag is geregistreerd onder kenmerk 20202921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99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9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9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74 449548.91</meta:user-defined>
    <meta:user-defined meta:name="DC.title">Kennisgeving ontvangst aanvraag omgevingsvergunning Ruigenburg 2 in Gouda</meta:user-defined>
    <meta:user-defined meta:name="OVERHEID.PostcodeHuisnummer/OVERHEIDop.postcodeHuisnummer">2804VT 2</meta:user-defined>
    <meta:user-defined meta:name="OVERHEIDop.straatnaam">Ruigenburg</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993</meta:user-defined>
    <meta:user-defined meta:name="OVERHEIDop.GmbID/DC.identifier">gmb-2020-289993</meta:user-defined>
    <meta:user-defined meta:name="OVERHEIDop.versieInformatie"/>
  </office:meta>
</office:document-meta>
</file>