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aggeren van een watergang - Dreef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reef 2, 4061BL, Ophemert, het uitbaggeren van een waterga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691</meta:user-defined>
    <dc:language>nl</dc:language>
    <meta:user-defined meta:name="OVERHEID.EPSG28992/DC.spatial">155232.4 428833.56</meta:user-defined>
    <meta:user-defined meta:name="DC.title">Gemeente West Betuwe - meldingen Activiteitenbesluit milieubeheer - uitbaggeren van een watergang - Dreef 2, Ophemert</meta:user-defined>
    <meta:user-defined meta:name="OVERHEID.PostcodeHuisnummer/OVERHEIDop.postcodeHuisnummer">4061BL 2</meta:user-defined>
    <meta:user-defined meta:name="OVERHEIDop.straatnaam">Dreef</meta:user-defined>
    <meta:user-defined meta:name="OVERHEIDop.woonplaats">Ophem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90</meta:user-defined>
    <meta:user-defined meta:name="OVERHEIDop.GmbID/DC.identifier">gmb-2020-289990</meta:user-defined>
    <meta:user-defined meta:name="OVERHEIDop.versieInformatie"/>
  </office:meta>
</office:document-meta>
</file>