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gieterlaan 8 te Haren, 9752 EX Groningen – verbouw van de woning (ontvangen 17-1-2020, dossiernummer 2020001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5,802 577183,646</meta:user-defined>
    <meta:user-defined meta:name="DC.title">Aanvraag omgevingsvergunning: Potgieterlaan 8 te Haren, 9752 EX Groningen – verbouw van de woning (ontvangen 17-1-2020, dossiernummer 20200018H)</meta:user-defined>
    <meta:user-defined meta:name="OVERHEID.PostcodeHuisnummer/OVERHEIDop.postcodeHuisnummer">9752EX 8</meta:user-defined>
    <meta:user-defined meta:name="OVERHEIDop.straatnaam">Potgieterlaan</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8999</meta:user-defined>
    <meta:user-defined meta:name="OVERHEIDop.GmbID/DC.identifier">gmb-2020-28999</meta:user-defined>
    <meta:user-defined meta:name="OVERHEIDop.versieInformatie"/>
  </office:meta>
</office:document-meta>
</file>