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brengen van beschoeiing in sloot en realisatie natuurvriendelijke oevers - Enggraaf 27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Enggraaf 27a, 4175EP, Haaften, het aanbrengen van beschoeiing in sloot en realisatie natuurvriendelijke oevers, Beslistermijn verlengd tot 19-1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9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274</meta:user-defined>
    <dc:language>nl</dc:language>
    <meta:user-defined meta:name="OVERHEID.EPSG28992/DC.spatial">142988.461 425982.83</meta:user-defined>
    <meta:user-defined meta:name="DC.title">Gemeente West Betuwe - verlenging beslistermijn omgevingsvergunning - aanbrengen van beschoeiing in sloot en realisatie natuurvriendelijke oevers - Enggraaf 27a, Haaften</meta:user-defined>
    <meta:user-defined meta:name="OVERHEID.PostcodeHuisnummer/OVERHEIDop.postcodeHuisnummer">4175EP 27</meta:user-defined>
    <meta:user-defined meta:name="OVERHEIDop.straatnaam">Enggraaf</meta:user-defined>
    <meta:user-defined meta:name="OVERHEIDop.woonplaats">Haaf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87</meta:user-defined>
    <meta:user-defined meta:name="OVERHEIDop.GmbID/DC.identifier">gmb-2020-289987</meta:user-defined>
    <meta:user-defined meta:name="OVERHEIDop.versieInformatie"/>
  </office:meta>
</office:document-meta>
</file>