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590 in Heiloo, het legaliseren van een bijgebouw (berging + opslag) en het wijzigen van het gebruik van kantoor, berging en opslag naar webshop, verzenddatum 27 januari 2020 (WABO1901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9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0.4 511669.8</meta:user-defined>
    <meta:user-defined meta:name="DC.title">Gemeente Heiloo, verleende Omgevingsvergunning (regulier), Kennemerstraatweg 590 in Heiloo, het legaliseren van een bijgebouw (berging + opslag) en het wijzigen van het gebruik van kantoor, berging en opslag naar webshop, verzenddatum 27 januari 2020 (WABO1901963)</meta:user-defined>
    <meta:user-defined meta:name="OVERHEIDop.straatnaam">Kennemerstraatweg</meta:user-defined>
    <meta:user-defined meta:name="OVERHEIDop.woonplaats">Hei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95</meta:user-defined>
    <meta:user-defined meta:name="OVERHEIDop.GmbID/DC.identifier">gmb-2020-28995</meta:user-defined>
    <meta:user-defined meta:name="OVERHEIDop.versieInformatie"/>
  </office:meta>
</office:document-meta>
</file>