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togenstraat, voor huisnummers 29-31,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november 2020:</text:p>
            <text:p text:style-name="common-al">- <text:span text:style-name="nadrukvet">Hertogenstraat, voor huisnummers </text:span><text:span text:style-name="nadrukvet">29-31</text:span><text:span text:style-name="nadrukvet">:</text:span> het rooien van een plataan uit het trottoir (herplant met een veldesdoorn)</text:p>
            <text:p text:style-name="common-al"/>
            <text:p text:style-name="common-al">Omgevingsvergunning regulier RV2020303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948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48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03</meta:user-defined>
    <meta:user-defined meta:name="DCTERMS.abstract">Verleende omgevingsvergunning Hertogenstraat 29-31, het rooien van een plataan uit het trottoir (herplant met een veldesdoorn).</meta:user-defined>
    <dc:language>nl</dc:language>
    <meta:user-defined meta:name="OVERHEID.EPSG28992/DC.spatial">149777.979 400339.802</meta:user-defined>
    <meta:user-defined meta:name="DC.title">Verleende omgevingsvergunning Hertogenstraat, voor huisnummers 29-31, in Boxtel</meta:user-defined>
    <meta:user-defined meta:name="OVERHEID.PostcodeHuisnummer/OVERHEIDop.postcodeHuisnummer">5282NP 31</meta:user-defined>
    <meta:user-defined meta:name="OVERHEIDop.straatnaam">Hertogenstraat</meta:user-defined>
    <meta:user-defined meta:name="OVERHEIDop.woonplaats">Boxtel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948</meta:user-defined>
    <meta:user-defined meta:name="OVERHEIDop.GmbID/DC.identifier">gmb-2020-289948</meta:user-defined>
    <meta:user-defined meta:name="OVERHEIDop.versieInformatie"/>
  </office:meta>
</office:document-meta>
</file>