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 te Nijmegen: van Welderenstraat 87 Cafe Jojo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van Welderenstraat 87 Cafe Jojo 2 kansspelautomaten voor 1 jaar (van Welderenstraat 87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586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20</text:p>
            <text:p text:style-name="common-al">
            <text:span text:style-name="nadrukvet">Definitieve beschikking verzonden: </text:span>04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0 tot en met 16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C9B1B1-9BB2-47F3-8D22-77A86D44E748" xlink:type="simple">http://www.nijmegen.nl/vergunningpagina/?guid=5CC9B1B1-9BB2-47F3-8D22-77A86D44E7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02.67 428372.11</meta:user-defined>
    <meta:user-defined meta:name="DC.title">van Welderenstraat 87 te Nijmegen: van Welderenstraat 87 Cafe Jojo 2 kansspelautomaten voor 1 jaar - apv vergunning – Bijzondere wetten  - Vergunning verleend</meta:user-defined>
    <meta:user-defined meta:name="OVERHEID.PostcodeHuisnummer/OVERHEIDop.postcodeHuisnummer">6511ME 87</meta:user-defined>
    <meta:user-defined meta:name="OVERHEIDop.straatnaam">van Welderenstraat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47</meta:user-defined>
    <meta:user-defined meta:name="OVERHEIDop.GmbID/DC.identifier">gmb-2020-289947</meta:user-defined>
    <meta:user-defined meta:name="OVERHEIDop.versieInformatie"/>
  </office:meta>
</office:document-meta>
</file>